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</office:automatic-styles>
  <office:body>
    <office:text text:use-soft-page-breaks="true">
      <text:p text:style-name="P1">08.09.2025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VALDUS REKLAAMI PAIGALDAMISEKS</text:p>
      <text:p text:style-name="Normal"/>
      <text:p text:style-name="Normal">Annan loa paigaldada reklaam asukohale<text:s/>Narva mnt 217,<text:s/>Viimsi vald Laiaküla<text:s/>kuupäevadeks 01.10.2025-01.10.2026.</text:p>
      <text:p text:style-name="Normal"/>
      <text:p text:style-name="Normal"/>
      <text:p text:style-name="Normal">/allkirjastatud digitaalselt/</text:p>
      <text:p text:style-name="Normal">Endrus Arge</text:p>
      <text:p text:style-name="Normal">Juhatuse liig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-Kaisa Nõmmiste</meta:initial-creator>
    <dc:creator>Anna-Kaisa Nõmmiste</dc:creator>
    <meta:creation-date>2025-09-08T10:30:00Z</meta:creation-date>
    <dc:date>2025-09-08T10:30:00Z</dc:date>
    <meta:template xlink:href="Normal" xlink:type="simple"/>
    <meta:editing-cycles>2</meta:editing-cycles>
    <meta:editing-duration>PT600S</meta:editing-duration>
    <meta:document-statistic meta:page-count="1" meta:paragraph-count="1" meta:word-count="32" meta:character-count="219" meta:row-count="1" meta:non-whitespace-character-count="188"/>
  </office:meta>
</office:document-meta>
</file>